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Herzlich willkommen zum Glow Event im Waldschwimmbad Rüsselsheim !</text:span></text:p>
      <text:p text:style-name="Text_20_body">Nach der Prämierung der Siegerinnen im Ostpark wird der Kurs für den abendlichen Glow Event vorbereitet (Startzeit Runde 1 ca. 18:30 Uhr).</text:p>
      <text:p text:style-name="Text_20_body">Der kleine Parcours wird so gestaltet, daß möglichst keine Scheiben im Wasser landen. Am besten verwendest Du selbstleuchtende oder zumindest durchsichtige Scheiben (die wir vor Ort noch bekleben können) und bringst eine Taschenlampe mit.</text:p>
      <text:p text:style-name="Text_20_body">Die Startgebühr von € 5,- wird vor Ort abgerechnet und beinhaltet eine Flatrate für Heißgetränke; andere Getränke sind gegen eine Spende erhältlich.</text:p>
      <text:p text:style-name="Text_20_body">Für Deine Verpflegung sorgst Du bitte selbst (für warme Speisen können wir auch Lieferdienste nutzen).</text:p>
      <text:p text:style-name="Text_20_body">Ansprechpartner vor Ort sind Sonja &amp; Guido Reinhart.</text:p>
      <text:p text:style-name="Text_20_body">Bei Fragen mail gerne an Sonja Reinhart: sonjasos@gmx.de</text:p>
      <text:p text:style-name="Text_20_body">Wir freuen uns auf Dich !</text:p>
      <text:p text:style-name="Text_20_body"><text:line-break/>Sonja Reinhart<text:line-break/>sonjasos@gmx.de<text:line-break/><text:a xlink:type="simple" xlink:href="https://discgolfmetrix.com/2970992" text:style-name="Internet_20_link" text:visited-style-name="Visited_20_Internet_20_Link">GLOW on the water - nachts discgolfen im Waldschwimmbad</text:a></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nja sos</meta:initial-creator>
    <meta:creation-date>2024-06-07T16:46:15.27</meta:creation-date>
    <meta:document-statistic meta:table-count="0" meta:image-count="0" meta:object-count="0" meta:page-count="1" meta:paragraph-count="10" meta:word-count="136" meta:character-count="913"/>
    <dc:date>2024-06-07T16:46:49.83</dc:date>
    <dc:creator>Sonja sos</dc:creator>
    <meta:editing-duration>PT34S</meta:editing-duration>
    <meta:editing-cycles>1</meta:editing-cycles>
    <meta:generator>OpenOffice/4.1.14$Win32 OpenOffice.org_project/4114m1$Build-9811</meta:generator>
  </office:meta>
</office:document-meta>
</file>